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font-size="24pt" style:font-size-asian="24pt" style:font-size-complex="24p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font-size="24pt" style:font-size-asian="24pt" style:font-size-complex="24pt"/>
    </style:style>
    <style:style style:name="P6" style:parent-style-name="Standard" style:family="paragraph">
      <style:paragraph-properties style:text-autospace="none"/>
      <style:text-properties style:font-name="Times New Roman" style:font-name-complex="Arial" fo:font-weight="bold" style:font-weight-asian="bold" style:font-weight-complex="bold" style:font-style-complex="italic"/>
    </style:style>
    <style:style style:name="P7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8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/>
    </style:style>
    <style:style style:name="P9" style:parent-style-name="Standard" style:family="paragraph">
      <style:paragraph-properties style:text-autospace="none"/>
      <style:text-properties style:font-name="Times New Roman" style:font-name-complex="Arial" fo:font-weight="bold" style:font-weight-asian="bold" style:font-weight-complex="bold" style:font-style-complex="italic"/>
    </style:style>
    <style:style style:name="P10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1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2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3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4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5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6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7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8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19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0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1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2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3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4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Times New Roman" style:font-name-complex="Arial" style:font-style-complex="italic"/>
    </style:style>
    <style:style style:name="P27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8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29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0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1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2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3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4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5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6" style:parent-style-name="Standard" style:family="paragraph">
      <style:paragraph-properties style:text-autospace="none"/>
      <style:text-properties style:font-name="Times New Roman" style:font-name-complex="Arial" style:font-style-complex="italic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="Times New Roman" style:font-name-complex="Arial" style:font-style-complex="italic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Times New Roman" style:font-name-complex="Arial" style:font-style-complex="italic"/>
    </style:style>
    <style:style style:name="T51" style:parent-style-name="Domyślnaczcionkaakapitu" style:family="text">
      <style:text-properties style:font-name="Times New Roman" style:font-name-complex="Arial" style:font-style-complex="italic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Times New Roman" style:font-name-complex="Arial" style:font-style-complex="italic"/>
    </style:style>
    <style:style style:name="T54" style:parent-style-name="Domyślnaczcionkaakapitu" style:family="text">
      <style:text-properties style:font-name="Times New Roman" style:font-name-complex="Arial" style:font-style-complex="italic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59" style:parent-style-name="Standard" style:family="paragraph">
      <style:paragraph-properties style:text-autospace="none" fo:text-align="justify"/>
      <style:text-properties style:font-name="Times New Roman" style:font-name-complex="Arial" style:font-style-complex="italic"/>
    </style:style>
    <style:style style:name="P60" style:parent-style-name="Standard" style:family="paragraph">
      <style:paragraph-properties style:text-autospace="none"/>
      <style:text-properties style:font-name="Times New Roman" style:font-name-complex="Arial" style:font-style-complex="italic"/>
    </style:style>
  </office:automatic-styles>
  <office:body>
    <office:text text:use-soft-page-breaks="true">
      <text:p text:style-name="P1"><text:span text:style-name="T2"><text:s text:c="2"/></text:span><text:span text:style-name="T3"><text:s text:c="5"/>Nauczanie zdalne - wsparcie pedagoga</text:span></text:p>
      <text:p text:style-name="P4"><text:span text:style-name="T5"><text:s text:c="17"/>Jak radzić sobie ze stresem?</text:span></text:p>
      <text:p text:style-name="P6"><text:s text:c="2"/></text:p>
      <text:p text:style-name="P7">Stres towarzyszy codziennie każdemu z nas. Jest nieodzownym elementem naszego życia. Dopóki<text:s/>działa mobilizująco i pomaga Ci w wypełnianiu codziennych zadań i obowiązków jest czymś pozytywnym. Problem pojawia się, gdy zaczyna on działać paraliżująco, przeszkadza Ci lub uniemożliwia działanie. <text:s/>By podjąć walkę ze stresem, musisz się mu dokładnie przyjrzeć. Pytania zawarte <text:s/>poniżej pozwalają w skuteczny sposób przeanalizować sytuacje stresowe, z którymi na co dzień spotykamy się .</text:p>
      <text:p text:style-name="P8">Odpowiedz proszę na poniższe pytania. Odpowiadaj szczerze i w zgodzie z własnymi odczuciami.</text:p>
      <text:p text:style-name="P9"/>
      <text:p text:style-name="P10">I. Sytuacje, które są dla<text:s/>mnie najbardziej stresujące:</text:p>
      <text:p text:style-name="P11">1. ………………………………………………………..</text:p>
      <text:p text:style-name="P12">2. ………………………………………………………..</text:p>
      <text:p text:style-name="P13">3. ………………………………………………………..</text:p>
      <text:p text:style-name="P14"/>
      <text:p text:style-name="P15">II. Dlaczego one mnie stresują ?</text:p>
      <text:p text:style-name="P16">1. ………………………………………………………..</text:p>
      <text:p text:style-name="P17">2. ………………………………………………………..</text:p>
      <text:p text:style-name="P18">3. ………………………………………………………..</text:p>
      <text:p text:style-name="P19"/>
      <text:p text:style-name="P20">III. Jakie emocje pojawiają się u mnie w związku z tymi sytuacjami?</text:p>
      <text:p text:style-name="P21">1. ………………………………………………………..</text:p>
      <text:p text:style-name="P22">2. ………………………………………………………..</text:p>
      <text:p text:style-name="P23">3. ………………………………………………………..</text:p>
      <text:p text:style-name="P24"/>
      <text:p text:style-name="P25"><text:span text:style-name="T26">IV. Jaka jest najgorsza rzecz, która może się w związku z tymi sytuacjami wydarzyć?</text:span></text:p>
      <text:p text:style-name="P27">1…………………………………………………………</text:p>
      <text:p text:style-name="P28">2. ……………………………………………………….</text:p>
      <text:p text:style-name="P29">3.<text:s/>……………………………………………………….</text:p>
      <text:p text:style-name="P30"/>
      <text:p text:style-name="P31">V. Co możesz zrobić, żeby nie dopuścić do rozwinięcia się stresu z nimi związanego ?</text:p>
      <text:p text:style-name="P32">1. ……………………………………………………….</text:p>
      <text:p text:style-name="P33">2. ……………………………………………………….</text:p>
      <text:p text:style-name="P34">3. ……………………………………………………….</text:p>
      <text:p text:style-name="P35"/>
      <text:p text:style-name="P36"/>
      <text:p text:style-name="P37">Teraz spójrz na powyższe zestawienie i chwilę się zastanów.<text:s/>Spróbuj spojrzeć na te odpowiedzi tak, jakby napisał je ktoś inny. Co doradziłbyś/ doradziłabyś <text:s/>tej osobie? Pomóc mogą Ci poniższe pytania:</text:p>
      <text:p text:style-name="P38"/>
      <text:p text:style-name="P39">1. Czy te sytuacje są naprawdę takie trudne do <text:s/>rozwiązania?</text:p>
      <text:p text:style-name="P40">2. Czy możesz podejść do nich inaczej? Nadać im inne<text:s/>znaczenie?</text:p>
      <text:p text:style-name="P41"><text:span text:style-name="T42">3. Czy znasz jakieś sposoby, by obniżyć <text:s/>stres związany z tymi sytuacjami?</text:span></text:p>
      <text:p text:style-name="P43"/>
      <text:p text:style-name="P44"/>
      <text:p text:style-name="P45"/>
      <text:p text:style-name="P46"/>
      <text:soft-page-break/>
      <text:p text:style-name="P47">Zadanie do wykonania:</text:p>
      <text:p text:style-name="P48"/>
      <text:p text:style-name="P49"><text:span text:style-name="T50">Kiedy następnym razem dopadnie Cię stres, pamiętaj o tym zestawieniu. Zadaj sobie powyższe pytania i przeanalizuj sytuację, a następnie postara</text:span><text:span text:style-name="T51">j się doradzić sobie samemu, co możesz w tej sytuacji zrobić.</text:span></text:p>
      <text:p text:style-name="P52"><text:span text:style-name="T53">Takie analizowanie sytuacji powtórzone kilka razy staje się nawykiem i pozwala Ci samodzielnie kierować swoimi odczuciami i myślami. Kiedy masz nad nimi kontrolę, poczucie stresu stopniowo zacz</text:span><text:span text:style-name="T54">yna opadać.<text:s/></text:span><text:span text:style-name="T55">Powodzenia w kontroli nad stresem!</text:span></text:p>
      <text:p text:style-name="P56"/>
      <text:p text:style-name="P57"/>
      <text:p text:style-name="P58"/>
      <text:p text:style-name="P59"><text:s text:c="134"/>M. Polcyn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Times New Roman" style:font-name-asian="MS Mincho" style:language-asian="ja" style:country-asian="JP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Calibri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="Book Antiqua" style:font-name-complex="Wingdings" fo:font-size="12pt" style:font-size-asian="12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Domyślnaczcionkaakapitu1" style:display-name="Domyślna czcionka akapitu1" style:family="text"/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0z0" style:display-name="WW8Num20z0" style:family="text">
      <style:text-properties style:font-name="Arial" style:font-name-complex="Times New Roman" fo:font-weight="normal" style:font-weight-asian="normal" fo:font-style="normal" style:font-style-asian="normal" style:font-style-complex="italic" fo:font-size="10.5pt" style:font-size-asian="10.5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Arial" style:font-name-complex="Times New Roman" fo:font-weight="normal" style:font-weight-asian="normal" fo:font-style="normal" style:font-style-asian="normal" style:font-style-complex="italic" fo:font-size="10.5pt" style:font-size-asian="10.5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NWU2</meta:initial-creator>
    <dc:creator>SPNWU2</dc:creator>
    <meta:creation-date>2017-10-20T23:40:00Z</meta:creation-date>
    <dc:date>2020-11-04T18:22:00Z</dc:date>
    <meta:print-date>2020-10-12T08:46:00Z</meta:print-date>
    <meta:template xlink:href="Normal.dotm" xlink:type="simple"/>
    <meta:editing-cycles>1</meta:editing-cycles>
    <meta:editing-duration>PT25080S</meta:editing-duration>
    <meta:document-statistic meta:page-count="2" meta:paragraph-count="4" meta:word-count="345" meta:character-count="2416" meta:row-count="17" meta:non-whitespace-character-count="2075"/>
  </office:meta>
</office:document-meta>
</file>